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3: Verleende omgevingsvergunning, kappen van 2 ruwe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3, kappen van 2 ruwe berken ZKW2010011, verzenddatum 19-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1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507.705 444546.442</meta:user-defined>
    <meta:user-defined meta:name="DC.title">Thijsselaan 63: Verleende omgevingsvergunning, kappen van 2 ruwe berken, gemeente Wageningen (enkelvoudig kap), reguliere procedure</meta:user-defined>
    <meta:user-defined meta:name="OVERHEID.PostcodeHuisnummer/OVERHEIDop.postcodeHuisnummer">6705AM 63</meta:user-defined>
    <meta:user-defined meta:name="OVERHEIDop.straatnaam">Thijsselaan</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158</meta:user-defined>
    <meta:user-defined meta:name="OVERHEIDop.GmbID/DC.identifier">gmb-2020-272158</meta:user-defined>
    <meta:user-defined meta:name="OVERHEIDop.versieInformatie"/>
  </office:meta>
</office:document-meta>
</file>