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eerste fase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eerste fase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(nabij) Roodevaart 11-13a in Moerdijk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veranderen van de zoetwaterinlaat bij de sluis Roode Vaart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22 oktober 2020 tot en met woensdag 2 december 2020 ter inzage in het gemeentehuis in Zevenbergen. Daarnaast zijn deze stukken in te zien via de website <text:a xlink:href="http://www.ruimtelijkeplannen.nl" xlink:type="simple">www.ruimtelijkeplannen.nl</text:a>.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215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534.12 411519.72</meta:user-defined>
    <meta:user-defined meta:name="DC.title">Ontwerpbeschikking eerste fase Wabo uitgebreide voorbereidingsprocedure</meta:user-defined>
    <meta:user-defined meta:name="OVERHEID.PostcodeHuisnummer/OVERHEIDop.postcodeHuisnummer">4782RB 11</meta:user-defined>
    <meta:user-defined meta:name="OVERHEIDop.straatnaam">Roodevaart</meta:user-defined>
    <meta:user-defined meta:name="OVERHEIDop.woonplaats">Moerdij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53</meta:user-defined>
    <meta:user-defined meta:name="OVERHEIDop.GmbID/DC.identifier">gmb-2020-272153</meta:user-defined>
    <meta:user-defined meta:name="OVERHEIDop.versieInformatie"/>
  </office:meta>
</office:document-meta>
</file>