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Schuur 50, 9205 BB Drachten, de kap van een boom, datum bekendmaking: 19 oktober 202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Schuur 50, 9205 BB Drachten, de kap van een boom, datum bekendmaking: 19 oktober 2020</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 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72143</text:span><text:line-break/><text:date style:data-style-name="dag" text:fixed="true" text:date-value="2020-10-21"/><text:line-break/><text:date style:data-style-name="jaar" text:fixed="true" text:date-value="2020-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2143</text:span><text:date style:data-style-name="nicedate" text:fixed="true" text:date-value="2020-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2143</text:span><text:date style:data-style-name="nicedate" text:fixed="true" text:date-value="2020-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mallingerland</meta:user-defined>
    <meta:user-defined meta:name="OVERHEID.Informatietype/DC.type">officiële publicatie</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Verleende omgevingsvergunning, Schuur 50, 9205 BB Drachten, de kap van een boom, datum bekendmaking: 19 oktober 2020</meta:user-defined>
    <dc:language>nl</dc:language>
    <meta:user-defined meta:name="OVERHEID.EPSG28992/DC.spatial">199937.73 567520.51</meta:user-defined>
    <meta:user-defined meta:name="DC.title">Gemeente Smallingerland - verlening omgevingsvergunning - Schuur 50, 9205 BB Drachten, de kap van een boom, datum bekendmaking: 19 oktober 2020</meta:user-defined>
    <meta:user-defined meta:name="OVERHEID.PostcodeHuisnummer/OVERHEIDop.postcodeHuisnummer">9205BB 50</meta:user-defined>
    <meta:user-defined meta:name="OVERHEIDop.straatnaam">Schuur</meta:user-defined>
    <meta:user-defined meta:name="OVERHEIDop.woonplaats">Drachten</meta:user-defined>
    <meta:user-defined meta:name="DCTERMS.W3CDTF/DCTERMS.available">2020-10-21</meta:user-defined>
    <meta:user-defined meta:name="DCTERMS.W3CDTF/OVERHEIDop.jaargang">2020</meta:user-defined>
    <meta:user-defined meta:name="OVERHEIDop.publicationIssue">272143</meta:user-defined>
    <meta:user-defined meta:name="OVERHEIDop.GmbID/DC.identifier">gmb-2020-272143</meta:user-defined>
    <meta:user-defined meta:name="OVERHEIDop.versieInformatie"/>
  </office:meta>
</office:document-meta>
</file>