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van een airco aan de voorzijde - Koeweide 3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oeweide 33 te Westervoort</text:p>
                  </table:table-cell>
                  <table:table-cell table:style-name="entry" table:number-rows-spanned="1" table:number-columns-spanned="1">
                    <text:p text:style-name="table_al">het plaatsen van een airco aan de voorzijde</text:p>
                  </table:table-cell>
                  <table:table-cell table:style-name="entry" table:number-rows-spanned="1" table:number-columns-spanned="1">
                    <text:p text:style-name="table_al">14 oktober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214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472 440988</meta:user-defined>
    <meta:user-defined meta:name="DC.title">Gemeente Westervoort - verlening omgevingsvergunning - plaatsen van een airco aan de voorzijde - Koeweide 33, Westervoort</meta:user-defined>
    <meta:user-defined meta:name="OVERHEID.PostcodeHuisnummer/OVERHEIDop.postcodeHuisnummer">6931WB 33</meta:user-defined>
    <meta:user-defined meta:name="OVERHEIDop.straatnaam">Koeweide</meta:user-defined>
    <meta:user-defined meta:name="OVERHEIDop.woonplaats">Westerv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40</meta:user-defined>
    <meta:user-defined meta:name="OVERHEIDop.GmbID/DC.identifier">gmb-2020-272140</meta:user-defined>
    <meta:user-defined meta:name="OVERHEIDop.versieInformatie"/>
  </office:meta>
</office:document-meta>
</file>