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dakkapel - De Grote Pol 4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Pol 41 te Westervoort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132 440274</meta:user-defined>
    <meta:user-defined meta:name="DC.title">Gemeente Westervoort - verlening omgevingsvergunning - plaatsen van een dakkapel - De Grote Pol 41, Westervoort</meta:user-defined>
    <meta:user-defined meta:name="OVERHEID.PostcodeHuisnummer/OVERHEIDop.postcodeHuisnummer">6932DS 41</meta:user-defined>
    <meta:user-defined meta:name="OVERHEIDop.straatnaam">De Grote Pol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32</meta:user-defined>
    <meta:user-defined meta:name="OVERHEIDop.GmbID/DC.identifier">gmb-2020-272132</meta:user-defined>
    <meta:user-defined meta:name="OVERHEIDop.versieInformatie"/>
  </office:meta>
</office:document-meta>
</file>