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een gedeelte nieuwbouw van een school, Nolenslaan 33 A te Utrecht,  HZ_WABO-20-26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lenslaan 33 A te Utrecht</text:p>
            <text:p text:style-name="common-al">HZ_WABO-20-26066</text:p>
            <text:p text:style-name="common-al">Toelichting: het renoveren en een gedeelte nieuwbouw van een schoo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1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6.15 457267.01</meta:user-defined>
    <meta:user-defined meta:name="DC.title">Verlenging beslistermijn omgevingsvergunning, het renoveren en een gedeelte nieuwbouw van een school, Nolenslaan 33 A te Utrecht,  HZ_WABO-20-26066</meta:user-defined>
    <meta:user-defined meta:name="OVERHEID.PostcodeHuisnummer/OVERHEIDop.postcodeHuisnummer">3515VB 33</meta:user-defined>
    <meta:user-defined meta:name="OVERHEIDop.straatnaam">Nolenslaan</meta:user-defined>
    <meta:user-defined meta:name="OVERHEIDop.woonplaats">Utre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26</meta:user-defined>
    <meta:user-defined meta:name="OVERHEIDop.GmbID/DC.identifier">gmb-2020-272126</meta:user-defined>
    <meta:user-defined meta:name="OVERHEIDop.versieInformatie"/>
  </office:meta>
</office:document-meta>
</file>