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1 te Leeuwarden, (11041239) "Eben Haezer", verzenddatum 13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21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2.668 579141.97</meta:user-defined>
    <meta:user-defined meta:name="DC.title">Verleende ligplaatsvergunning Willemskade 61 te Leeuwarden, (11041239) "Eben Haezer", verzenddatum 13-10-2020.</meta:user-defined>
    <meta:user-defined meta:name="OVERHEID.PostcodeHuisnummer/OVERHEIDop.postcodeHuisnummer">8911AZ 61</meta:user-defined>
    <meta:user-defined meta:name="OVERHEIDop.straatnaam">Willemskade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04</meta:user-defined>
    <meta:user-defined meta:name="OVERHEIDop.GmbID/DC.identifier">gmb-2020-272104</meta:user-defined>
    <meta:user-defined meta:name="OVERHEIDop.versieInformatie"/>
  </office:meta>
</office:document-meta>
</file>