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ije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2 oktober 2020 Bijenlaan 48, 5692 VC – asbestsanering en sloop woonhuis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6.081 393425.783</meta:user-defined>
    <meta:user-defined meta:name="DC.title">Geaccepteerde sloopmelding Bijenlaan 48</meta:user-defined>
    <meta:user-defined meta:name="OVERHEID.PostcodeHuisnummer/OVERHEIDop.postcodeHuisnummer">5692VC 48</meta:user-defined>
    <meta:user-defined meta:name="OVERHEIDop.straatnaam">Bijenlaan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87</meta:user-defined>
    <meta:user-defined meta:name="OVERHEIDop.GmbID/DC.identifier">gmb-2020-272087</meta:user-defined>
    <meta:user-defined meta:name="OVERHEIDop.versieInformatie"/>
  </office:meta>
</office:document-meta>
</file>