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 Bo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2 oktober 2020 de Bontstraat 1, 5691 SR – asbestsanering en sloop woonhuis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20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61 391173</meta:user-defined>
    <meta:user-defined meta:name="DC.title">Geaccepteerde sloopmelding De Bontstraat 1</meta:user-defined>
    <meta:user-defined meta:name="OVERHEID.PostcodeHuisnummer/OVERHEIDop.postcodeHuisnummer">5691SR 1</meta:user-defined>
    <meta:user-defined meta:name="OVERHEIDop.straatnaam">de Bontstraat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85</meta:user-defined>
    <meta:user-defined meta:name="OVERHEIDop.GmbID/DC.identifier">gmb-2020-272085</meta:user-defined>
    <meta:user-defined meta:name="OVERHEIDop.versieInformatie"/>
  </office:meta>
</office:document-meta>
</file>