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gelstraat 6 en 8 te Nijmegen: slopen van de gedeeltelijke aan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0</text:p>
            <text:p text:style-name="common-al">
            <text:span text:style-name="nadrukvet">Omschrijving: </text:span>slopen van de gedeeltelijke aanbouw (Fagelstraat 6 en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81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50EB88-3792-4354-9F5F-CFE8B839022A" xlink:type="simple">http://www.nijmegen.nl/vergunningpagina/?guid=FF50EB88-3792-4354-9F5F-CFE8B83902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0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58.17 427827.96</meta:user-defined>
    <meta:user-defined meta:name="DC.title">Fagelstraat 6 en 8 te Nijmegen: slopen van de gedeeltelijke aanbouw - meldingen - Melding ontvangen</meta:user-defined>
    <meta:user-defined meta:name="OVERHEIDop.straatnaam">Fagelstraat</meta:user-defined>
    <meta:user-defined meta:name="OVERHEIDop.woonplaats">Nijme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208</meta:user-defined>
    <meta:user-defined meta:name="OVERHEIDop.GmbID/DC.identifier">gmb-2020-27208</meta:user-defined>
    <meta:user-defined meta:name="OVERHEIDop.versieInformatie"/>
  </office:meta>
</office:document-meta>
</file>