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Zierikz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Zierikzee, .</text:span>
          </text:p>
            <text:p text:style-name="common-al">Zaakomschrijving: het zoeken met een metaaldetector</text:p>
            <text:p text:style-name="common-al">Zaaknummer: 263896</text:p>
            <text:p text:style-name="common-al">Beschikking datum verzonden: 19-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07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7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7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63896</meta:user-defined>
    <meta:user-defined meta:name="DCTERMS.abstract">het zoeken met een metaaldetector</meta:user-defined>
    <dc:language>nl</dc:language>
    <meta:user-defined meta:name="OVERHEID.EPSG28992/DC.spatial">53042.5132482652 408248.185624149</meta:user-defined>
    <meta:user-defined meta:name="DC.title">Vergunning metaaldetector verleend, Zierikzee,</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0-21</meta:user-defined>
    <meta:user-defined meta:name="DCTERMS.W3CDTF/OVERHEIDop.jaargang">2020</meta:user-defined>
    <meta:user-defined meta:name="OVERHEIDop.publicationIssue">272079</meta:user-defined>
    <meta:user-defined meta:name="OVERHEIDop.GmbID/DC.identifier">gmb-2020-272079</meta:user-defined>
    <meta:user-defined meta:name="OVERHEIDop.versieInformatie"/>
  </office:meta>
</office:document-meta>
</file>