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leine Beer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2 oktober 2020  Kleine Beerlaan 39, 5694 LL – asbestsanering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0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111 392304</meta:user-defined>
    <meta:user-defined meta:name="DC.title">Geaccepteerde sloopmelding Kleine Beerlaan 39</meta:user-defined>
    <meta:user-defined meta:name="OVERHEID.PostcodeHuisnummer/OVERHEIDop.postcodeHuisnummer">5694LL 39</meta:user-defined>
    <meta:user-defined meta:name="OVERHEIDop.straatnaam">Kleine Beerlaan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77</meta:user-defined>
    <meta:user-defined meta:name="OVERHEIDop.GmbID/DC.identifier">gmb-2020-272077</meta:user-defined>
    <meta:user-defined meta:name="OVERHEIDop.versieInformatie"/>
  </office:meta>
</office:document-meta>
</file>