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nge Waaijsteeg 40, 42 en 80 t/m 112 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0 een besluit genomen op de aanvraag met zaaknummer OV-2020-0245 voor een omgevingsvergunning op locatie Lange Waaijsteeg 40, 42 en 80 t/m 112 in Vianen. De vergunning is verleend. Het besluit betreft het bouwen van 32 zorgappartementen met 1 inpandige beheerderswoning en 1 berg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207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7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7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797 443282</meta:user-defined>
    <meta:user-defined meta:name="DC.title">Kennisgeving besluit op aanvraag omgevingsvergunning Lange Waaijsteeg 40, 42 en 80 t/m 112  in Vianen</meta:user-defined>
    <meta:user-defined meta:name="OVERHEID.PostcodeHuisnummer/OVERHEIDop.postcodeHuisnummer">4133TB 5</meta:user-defined>
    <meta:user-defined meta:name="OVERHEIDop.straatnaam">'t Zand</meta:user-defined>
    <meta:user-defined meta:name="OVERHEIDop.woonplaats">Vian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076</meta:user-defined>
    <meta:user-defined meta:name="OVERHEIDop.GmbID/DC.identifier">gmb-2020-272076</meta:user-defined>
    <meta:user-defined meta:name="OVERHEIDop.versieInformatie"/>
  </office:meta>
</office:document-meta>
</file>