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De Bon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4 oktober 2020  De Bontstraat 50, 5691 SX – asbestsanering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207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50 390792</meta:user-defined>
    <meta:user-defined meta:name="DC.title">Ingekomen sloopmelding De Bontstraat 50</meta:user-defined>
    <meta:user-defined meta:name="OVERHEID.PostcodeHuisnummer/OVERHEIDop.postcodeHuisnummer">5691SX 50</meta:user-defined>
    <meta:user-defined meta:name="OVERHEIDop.straatnaam">de Bontstraat</meta:user-defined>
    <meta:user-defined meta:name="OVERHEIDop.woonplaats">Son en Breug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73</meta:user-defined>
    <meta:user-defined meta:name="OVERHEIDop.GmbID/DC.identifier">gmb-2020-272073</meta:user-defined>
    <meta:user-defined meta:name="OVERHEIDop.versieInformatie"/>
  </office:meta>
</office:document-meta>
</file>