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BOUWEN) Taylo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 omgevingsvergunning is verzonden op:</text:p>
            <text:p text:style-name="common-al">14 oktober 2020 Taylorstraat 1, 5691 CH - bouwen carport (BOUWEN en AFWIJK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common-al"> - de handtekening van de indiener - de dagtekening / datum van ondertekening - de naam en het adres van de indiener - een omschrijving van het besluit waartegen het bezwaar gericht is - de reden waarom u het niet eens bent met het besluit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7206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06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06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233 391252</meta:user-defined>
    <meta:user-defined meta:name="DC.title">Verleende omgevingsvergunning (BOUWEN) Taylorstraat 1</meta:user-defined>
    <meta:user-defined meta:name="OVERHEID.PostcodeHuisnummer/OVERHEIDop.postcodeHuisnummer">5691CH 1</meta:user-defined>
    <meta:user-defined meta:name="OVERHEIDop.straatnaam">Taylorstraat</meta:user-defined>
    <meta:user-defined meta:name="OVERHEIDop.woonplaats">Son en Breugel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067</meta:user-defined>
    <meta:user-defined meta:name="OVERHEIDop.GmbID/DC.identifier">gmb-2020-272067</meta:user-defined>
    <meta:user-defined meta:name="OVERHEIDop.versieInformatie"/>
  </office:meta>
</office:document-meta>
</file>