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Herenstraat 47-51A / Drie Octoberstraat 2D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8 juli 2020 een melding ontvangen ingevolge artikel 28 en 39 van de Wet bodembescherming (Wbb), ingediend door Stichting Bodembeheer Nederland. Het betreft een verzoek tot het afgeven van een beschikking inzake het ingediende saneringsplan voor de locatie Herenstraat 47-51A / Drie Octoberstraat 2D in Leiden, kadastraal bekend sectie M nummer 3959. De locatie is geregistreerd onder de locatiecode AA054605805.</text:p>
            <text:p text:style-name="common-al">
            <text:span text:style-name="nadrukvet">Beschikking</text:span>
          </text:p>
            <text:p text:style-name="common-al">Wij hebben besloten in te stemmen met het saneringsplan. </text:p>
            <text:p text:style-name="common-al">
            <text:span text:style-name="nadrukvet">Stukken inzien</text:span>
          </text:p>
            <text:p text:style-name="common-al">De stukken liggen ter inzage van <text:span text:style-name="nadrukvet">23 oktober tot en met 3 december 2020 </text:span>in de Bargelaan 190, 2333 CW te Leiden. Voor de openingstijden wordt verwezen naar de website van de gemeente.</text:p>
            <text:p text:style-name="common-al">
            <text:span text:style-name="nadrukvet">Beroep</text:span>
          </text:p>
            <text:p text:style-name="common-al">Tegen de beschikking kan een beroepschrift worden ingediend, door degene die een zienswijze heeft ingediend tegen de ontwerpbeschikking en door belanghebbenden die aantonen dat zij redelijkerwijs hiertoe niet in staat zijn geweest. Dit moet binnen zes weken na de dag van bekendmaking van dit besluit, bij de Afdeling bestuursrechtspraak van de Raad van State, Postbus 20019, 2500 EA Den Haag.</text:p>
            <text:p text:style-name="common-al">De beschikking treedt onmiddellijk na de beroepstermijn in werking tenzij een beroepsschrift, gecombineerd met een verzoek om voorlopige voorziening, is ingediend bij de Voorzitter van genoemde afdeling. De beschikking treedt dan niet in werking voordat op dat verzoek is beslist.</text:p>
            <text:p text:style-name="common-al">
            <text:span text:style-name="nadrukvet">Meer informatie </text:span>
          </text:p>
            <text:p text:style-name="common-al">Heeft u nog vragen? Neem dan contact op met de heer A. Heins via (071) 4083 376 of a.heins@odwh.nl. Vermeld hierbij het zaaknummer: 2020-0082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205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5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5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08256</meta:user-defined>
    <meta:user-defined meta:name="DCTERMS.abstract">Het betreft een verzoek tot het afgeven van een beschikking inzake het ingediende saneringsplan voor de locatie Herenstraat 47-51A / Drie Octoberstraat 2D in Leiden, kadastraal bekend sectie M nummer 3959.</meta:user-defined>
    <dc:language>nl</dc:language>
    <meta:user-defined meta:name="OVERHEID.EPSG28992/DC.spatial">93505.678 462976.906</meta:user-defined>
    <meta:user-defined meta:name="OVERHEID.EPSG28992/DC.spatial">93505.678 462976.906</meta:user-defined>
    <meta:user-defined meta:name="DC.title">Wet bodembescherming - Herenstraat 47-51A / Drie Octoberstraat 2D in Leiden</meta:user-defined>
    <meta:user-defined meta:name="OVERHEID.PostcodeHuisnummer/OVERHEIDop.postcodeHuisnummer">2313ZP 2</meta:user-defined>
    <meta:user-defined meta:name="OVERHEID.PostcodeHuisnummer/OVERHEIDop.postcodeHuisnummer">2313AE 47</meta:user-defined>
    <meta:user-defined meta:name="OVERHEIDop.straatnaam">Drie Octoberstraat</meta:user-defined>
    <meta:user-defined meta:name="OVERHEIDop.straatnaam">Herenstraat</meta:user-defined>
    <meta:user-defined meta:name="OVERHEIDop.woonplaats">Leiden</meta:user-defined>
    <meta:user-defined meta:name="OVERHEIDop.woonplaats">Leiden</meta:user-defined>
    <meta:user-defined meta:name="DCTERMS.W3CDTF/DCTERMS.available">2020-10-22</meta:user-defined>
    <meta:user-defined meta:name="DCTERMS.W3CDTF/OVERHEIDop.jaargang">2020</meta:user-defined>
    <meta:user-defined meta:name="OVERHEIDop.publicationIssue">272050</meta:user-defined>
    <meta:user-defined meta:name="OVERHEIDop.GmbID/DC.identifier">gmb-2020-272050</meta:user-defined>
    <meta:user-defined meta:name="OVERHEIDop.versieInformatie"/>
  </office:meta>
</office:document-meta>
</file>