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4 te Nijmegen: verwijderen van een rollui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0</text:p>
            <text:p text:style-name="common-al">
            <text:span text:style-name="nadrukvet">Omschrijving: </text:span>verwijderen van een rolluik (Nieuw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38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68271E-FA1D-4A13-9842-393BA8541D2D" xlink:type="simple">http://www.nijmegen.nl/vergunningpagina/?guid=B568271E-FA1D-4A13-9842-393BA8541D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0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59.34 428693.49</meta:user-defined>
    <meta:user-defined meta:name="DC.title">Nieuwstraat 14 te Nijmegen: verwijderen van een rolluik - meldingen - Melding ontvangen</meta:user-defined>
    <meta:user-defined meta:name="OVERHEID.PostcodeHuisnummer/OVERHEIDop.postcodeHuisnummer">6511PT 10</meta:user-defined>
    <meta:user-defined meta:name="OVERHEIDop.straatnaam">Nieuwstraat</meta:user-defined>
    <meta:user-defined meta:name="OVERHEIDop.woonplaats">Nijme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31</meta:user-defined>
    <meta:user-defined meta:name="OVERHEIDop.GmbID/DC.identifier">gmb-2020-272031</meta:user-defined>
    <meta:user-defined meta:name="OVERHEIDop.versieInformatie"/>
  </office:meta>
</office:document-meta>
</file>