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350 te Nijmegen: Het verwijderen en vervangen plafond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0</text:p>
            <text:p text:style-name="common-al">
            <text:span text:style-name="nadrukvet">Omschrijving: </text:span>Het verwijderen en vervangen plafondplaten (Zwanenveld 33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37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F074DA2-A7B3-4DFE-B9A7-62FC25DBBADF" xlink:type="simple">http://www.nijmegen.nl/vergunningpagina/?guid=4F074DA2-A7B3-4DFE-B9A7-62FC25DBBA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03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20.74 425987.25</meta:user-defined>
    <meta:user-defined meta:name="DC.title">Zwanenveld 3350 te Nijmegen: Het verwijderen en vervangen plafondplaten - meldingen - Melding ontvangen</meta:user-defined>
    <meta:user-defined meta:name="OVERHEID.PostcodeHuisnummer/OVERHEIDop.postcodeHuisnummer">6538ZN 3350</meta:user-defined>
    <meta:user-defined meta:name="OVERHEIDop.straatnaam">Zwanenveld</meta:user-defined>
    <meta:user-defined meta:name="OVERHEIDop.woonplaats">Nijme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30</meta:user-defined>
    <meta:user-defined meta:name="OVERHEIDop.GmbID/DC.identifier">gmb-2020-272030</meta:user-defined>
    <meta:user-defined meta:name="OVERHEIDop.versieInformatie"/>
  </office:meta>
</office:document-meta>
</file>