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van Osstraat 36 te Nijmegen: splitsen van de woning in twee 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0-2020</text:p>
            <text:p text:style-name="common-al">
            <text:span text:style-name="nadrukvet">Omschrijving: </text:span>splitsen van de woning in twee woningen (Kanunnik van Osstraat 36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569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EC7A223-8352-4A78-88ED-78111F81BE12" xlink:type="simple">http://www.nijmegen.nl/vergunningpagina/?guid=6EC7A223-8352-4A78-88ED-78111F81BE1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202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2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2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65.3 425169.6</meta:user-defined>
    <meta:user-defined meta:name="DC.title">Kanunnik van Osstraat 36 te Nijmegen: splitsen van de woning in twee woningen - omgevingsvergunning - Beslistermijn verlengd</meta:user-defined>
    <meta:user-defined meta:name="OVERHEID.PostcodeHuisnummer/OVERHEIDop.postcodeHuisnummer">6525TX 36</meta:user-defined>
    <meta:user-defined meta:name="OVERHEIDop.straatnaam">Kanunnik van Osstraat</meta:user-defined>
    <meta:user-defined meta:name="OVERHEIDop.woonplaats">Nijme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027</meta:user-defined>
    <meta:user-defined meta:name="OVERHEIDop.GmbID/DC.identifier">gmb-2020-272027</meta:user-defined>
    <meta:user-defined meta:name="OVERHEIDop.versieInformatie"/>
  </office:meta>
</office:document-meta>
</file>