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9 te Nijmegen: splitsen van de woning in 4 zelfstandige wooneenhe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splitsen van de woning in 4 zelfstandige wooneenheden (Opaalstraat 49 te Nijmegen)</text:p>
            <text:p text:style-name="common-al">
            <text:span text:style-name="nadrukvet">Activiteiten: </text:span>Bouwen; </text:p>
            <text:p text:style-name="common-al">
            <text:span text:style-name="nadrukvet">Zaaknummer: </text:span>W.Z20.106945.01</text:p>
            <text:p text:style-name="common-al">
            <text:span text:style-name="nadrukvet">Product: </text:span>omgevingsvergunning</text:p>
            <text:p text:style-name="common-al">
            <text:span text:style-name="nadrukvet">Ontvangst: </text:span>22-08-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Aanvraag buiten behandeling gesteld</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22E173-5CCF-4102-92B2-98296D855A97" xlink:type="simple">http://www.nijmegen.nl/vergunningpagina/?guid=5E22E173-5CCF-4102-92B2-98296D855A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7.77 424792.11</meta:user-defined>
    <meta:user-defined meta:name="DC.title">Opaalstraat 49 te Nijmegen: splitsen van de woning in 4 zelfstandige wooneenheden - omgevingsvergunning - Aanvraag buiten behandeling gesteld</meta:user-defined>
    <meta:user-defined meta:name="OVERHEID.PostcodeHuisnummer/OVERHEIDop.postcodeHuisnummer">6534XM 49</meta:user-defined>
    <meta:user-defined meta:name="OVERHEIDop.straatnaam">Opaalstraat</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23</meta:user-defined>
    <meta:user-defined meta:name="OVERHEIDop.GmbID/DC.identifier">gmb-2020-272023</meta:user-defined>
    <meta:user-defined meta:name="OVERHEIDop.versieInformatie"/>
  </office:meta>
</office:document-meta>
</file>