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Science Park Eindhoven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 omgevingsvergunning is verzonden op:</text:p>
            <text:p text:style-name="common-al">13 oktober 2020 Science Park Eindhoven 5501, 5692 EM – plaatsen van een stikstoftank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>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0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08.446 390136</meta:user-defined>
    <meta:user-defined meta:name="DC.title">Verleende omgevingsvergunning (BOUWEN) Science Park Eindhoven 5501</meta:user-defined>
    <meta:user-defined meta:name="OVERHEID.PostcodeHuisnummer/OVERHEIDop.postcodeHuisnummer">5692EM 5501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18</meta:user-defined>
    <meta:user-defined meta:name="OVERHEIDop.GmbID/DC.identifier">gmb-2020-272018</meta:user-defined>
    <meta:user-defined meta:name="OVERHEIDop.versieInformatie"/>
  </office:meta>
</office:document-meta>
</file>