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21 te Nijmegen: rooi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rooien van een eik (Heyendaalseweg 121 te Nijmegen)</text:p>
            <text:p text:style-name="common-al">
            <text:span text:style-name="nadrukvet">Activiteiten: </text:span>Kappen; </text:p>
            <text:p text:style-name="common-al">
            <text:span text:style-name="nadrukvet">Zaaknummer: </text:span>W.Z20.108386.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ACF1A6-288A-4C5B-9072-CC1800EA3501" xlink:type="simple">http://www.nijmegen.nl/vergunningpagina/?guid=9AACF1A6-288A-4C5B-9072-CC1800EA35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0.57 426547.84</meta:user-defined>
    <meta:user-defined meta:name="DC.title">Heyendaalseweg 121 te Nijmegen: rooien van een eik - omgevingsvergunning - Aanvraag ontvangen</meta:user-defined>
    <meta:user-defined meta:name="OVERHEID.PostcodeHuisnummer/OVERHEIDop.postcodeHuisnummer">6525AJ 121</meta:user-defined>
    <meta:user-defined meta:name="OVERHEIDop.straatnaam">Heyendaalseweg</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15</meta:user-defined>
    <meta:user-defined meta:name="OVERHEIDop.GmbID/DC.identifier">gmb-2020-272015</meta:user-defined>
    <meta:user-defined meta:name="OVERHEIDop.versieInformatie"/>
  </office:meta>
</office:document-meta>
</file>