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53 te Nijmegen: verbouwen van het pand naar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verbouwen van het pand naar twee appartementen (Prins Bernhardstraat 53 te Nijmegen)</text:p>
            <text:p text:style-name="common-al">
            <text:span text:style-name="nadrukvet">Activiteiten: </text:span>Bouwen; </text:p>
            <text:p text:style-name="common-al">
            <text:span text:style-name="nadrukvet">Zaaknummer: </text:span>W.Z20.108322.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C982CD-C79C-46C5-B1A8-91404630E121" xlink:type="simple">http://www.nijmegen.nl/vergunningpagina/?guid=97C982CD-C79C-46C5-B1A8-91404630E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7.27 427912.74</meta:user-defined>
    <meta:user-defined meta:name="DC.title">Prins Bernhardstraat 53 te Nijmegen: verbouwen van het pand naar twee appartementen - omgevingsvergunning - Aanvraag ontvangen</meta:user-defined>
    <meta:user-defined meta:name="OVERHEID.PostcodeHuisnummer/OVERHEIDop.postcodeHuisnummer">6521AD 55</meta:user-defined>
    <meta:user-defined meta:name="OVERHEIDop.straatnaam">Prins Bernhardstraat</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14</meta:user-defined>
    <meta:user-defined meta:name="OVERHEIDop.GmbID/DC.identifier">gmb-2020-272014</meta:user-defined>
    <meta:user-defined meta:name="OVERHEIDop.versieInformatie"/>
  </office:meta>
</office:document-meta>
</file>