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va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V-2020-5506 voor een instemmingsbesluit kabels en leidingen : het aanleggen van CU- en AI-kabels, op locatie Javastraat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0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6 470525</meta:user-defined>
    <meta:user-defined meta:name="DC.title">Kennisgeving besluit op aanvraag instemmingsbesluit kabels en leidingen  Javastraat 92</meta:user-defined>
    <meta:user-defined meta:name="OVERHEID.PostcodeHuisnummer/OVERHEIDop.postcodeHuisnummer">7512ZK 92</meta:user-defined>
    <meta:user-defined meta:name="OVERHEIDop.straatnaam">Java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011</meta:user-defined>
    <meta:user-defined meta:name="OVERHEIDop.GmbID/DC.identifier">gmb-2020-272011</meta:user-defined>
    <meta:user-defined meta:name="OVERHEIDop.versieInformatie"/>
  </office:meta>
</office:document-meta>
</file>