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65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0 heeft de gemeente een aanvraag ontvangen voor het realiseren van hockeyvelden en een parkeerterrein alsmede het voorbelasten van een woningbouwstrook op de Brediusgronden Muiden op locatie Kadastraal perceel E 1654 te Muiden. De aanvraag is geregistreerd onder zaaknummer HZ_WABO-20-00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0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537.14 482572.97</meta:user-defined>
    <meta:user-defined meta:name="DC.title">Aanvraag omgevingsvergunning Kadastraal perceel E 1654 te Muiden</meta:user-defined>
    <meta:user-defined meta:name="OVERHEIDop.straatnaam">Maxisweg</meta:user-defined>
    <meta:user-defined meta:name="OVERHEIDop.woonplaats">Muid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01</meta:user-defined>
    <meta:user-defined meta:name="OVERHEIDop.GmbID/DC.identifier">gmb-2020-27201</meta:user-defined>
    <meta:user-defined meta:name="OVERHEIDop.versieInformatie"/>
  </office:meta>
</office:document-meta>
</file>