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financiële tegemoetkoming Covid-19 (Subsidieregeling Financiële tegemoetkoming Covid-19 voor verenigingen en stichtingen Berkelland 2020)</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list text:style-name="id1-3-2-1-1-4">
              <text:list-item text:style-override="id1-3-2-1-1-4-1">
                <text:number>-</text:number>
                <text:p text:style-name="al">de gemeente Berkelland op 24 juni 2020, zaaknummer 2020-008635 subsidie heeft ontvangen van de provincie Gelderland voor o.a. het verstrekken van een tegemoetkoming aan ondernemingen in de sectoren cultuur, sport, recreatie en toerisme en aan gemeenschapsvoorzieningen;</text:p>
              </text:list-item>
              <text:list-item text:style-override="id1-3-2-1-1-4-2">
                <text:number>-</text:number>
                <text:p text:style-name="al">het gewenst is als gevolg van het Coronavirus verenigingen en stichtingen in de sectoren cultuur, sport, recreatie en toerisme of gemeenschapsvoorzieningen tegemoet te komen omdat zij financieel schade lijden of hebben geleden door de COVID-19 maatregelen</text:p>
              </text:list-item>
            </text:list>
            <text:p text:style-name="al">Gelet op artikel 3 van de Algemene subsidieverordening Berkelland 2018;</text:p>
            <text:p text:style-name="al"/>
            <text:p text:style-name="al">Besluit</text:p>
            <text:p text:style-name="al"/>
            <text:p text:style-name="al">Vast te stellen de:</text:p>
            <text:p text:style-name="al"/>
            <text:p text:style-name="al">
            <text:span text:style-name="nadrukvet">Subsidieregeling Financiële tegemoetkoming Covid-19 voor verenigingen en stichtingen Ber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Coronacrisis: crisis als gevolg van het virus Covid-19;</text:p>
            <text:p text:style-name="al">COVID-19 maatregelen: de door de Rijksoverheid, in verband met COVID 19, afgekondigde adviezen en maatregelen, te raadplegen via: <text:a xlink:href="https://www.rijksoverheid.nl/onderwerpen/coronavirus-covid-19" xlink:type="simple"><text:span text:style-name="nadrukondlijn">https://www.rijksoverheid.nl/onderwerpen/coronavirus-covid-19</text:span></text:a></text:p>
            <text:p text:style-name="al">Gemeenschapsvoorziening: een bestaand gebouw of gedeelte van een bestaand gebouw dat voldoet aan de volgende criteria:</text:p>
            <text:list text:style-name="id1-3-2-2-1-7">
              <text:list-item text:style-override="id1-3-2-2-1-7-1">
                <text:number>1.</text:number>
                <text:p text:style-name="al">er vinden verschillende activiteiten voor gebruikers plaats op tenminste drie van de volgende terreinen: zorg, welzijn, cultuur, educatie en sport;</text:p>
              </text:list-item>
              <text:list-item text:style-override="id1-3-2-2-1-7-2">
                <text:number>2.</text:number>
                <text:p text:style-name="al">het gebouw is bestemd voor brede en meerdere gebruikersgroepen;</text:p>
              </text:list-item>
              <text:list-item text:style-override="id1-3-2-2-1-7-3">
                <text:number>3.</text:number>
                <text:p text:style-name="al">de gebruikers zijn als vrijwilliger actief betrokken bij de activiteiten in de gemeenschapsvoorziening;</text:p>
              </text:list-item>
              <text:list-item text:style-override="id1-3-2-2-1-7-4">
                <text:number>4.</text:number>
                <text:p text:style-name="al">de gebruikers die op structurele basis gebruik maken van de gemeenschapsvoorziening zijn in meerderheid non-profitorganisaties en;</text:p>
              </text:list-item>
              <text:list-item text:style-override="id1-3-2-2-1-7-5">
                <text:number>5.</text:number>
                <text:p text:style-name="al">het gebouw staat ten minste zes dagen per week, inclusief de avonden, ter beschikking van de gebruikers;</text:p>
              </text:list-item>
            </text:list>
            <text:p text:style-name="al">Netto inkomsten: inkomsten na aftrek van uitgespaarde kosten in de periode vanaf 15 maart tot 15 juni 2020;</text:p>
            <text:p text:style-name="al">Subsidie: een aan een vereniging of stichting ter beschikking te stellen geldbedrag op basis van deze regeling;</text:p>
            <text:p text:style-name="al">Vereniging: een stichting of vereniging, in de gemeente Berkelland statutair gevestigd met een openbaar maatschappelijk doel, die ook grotendeels haar activiteiten in Berkelland heeft.</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activiteiten die bijdragen aan de instandhouding en continuïteit van verenigingen die onder de doelgroep vall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verenigingen die:</text:p>
            <text:list text:style-name="id1-3-2-2-3-3">
              <text:list-item text:style-override="id1-3-2-2-3-3-1">
                <text:number>a.</text:number>
                <text:p text:style-name="al">statutair gevestigd zijn in de gemeente Berkelland;</text:p>
              </text:list-item>
              <text:list-item text:style-override="id1-3-2-2-3-3-2">
                <text:number>b.</text:number>
                <text:p text:style-name="al">daar (grotendeels) hun feitelijke activiteiten hebben;</text:p>
              </text:list-item>
              <text:list-item text:style-override="id1-3-2-2-3-3-3">
                <text:number>c.</text:number>
                <text:p text:style-name="al">daadwerkelijk actief zijn in de sectoren cultuur, sport, recreatie en toerisme of gemeenschapsvoorzieningen; </text:p>
              </text:list-item>
              <text:list-item text:style-override="id1-3-2-2-3-3-4">
                <text:number>d.</text:number>
                <text:p text:style-name="al">een substantiële financiële schade lijden of hebben geleden door de COVID-19 maatregelen;</text:p>
              </text:list-item>
              <text:list-item text:style-override="id1-3-2-2-3-3-5">
                <text:number>e.</text:number>
                <text:p text:style-name="al">waarbij bij de uitvoering van activiteiten alleen of in belangrijke mate een of meer vrijwilligers zijn betrokken;</text:p>
              </text:list-item>
              <text:list-item text:style-override="id1-3-2-2-3-3-6">
                <text:number>f.</text:number>
                <text:p text:style-name="al">waarbij de financiële schade in de vorm van netto gederfde inkomsten of extra uitgaven minimaal € 1.000,-- is.</text:p>
              </text:list-item>
            </text:list>
          </text:section>
          <text:section text:name="artikel_id1-3-2-2-4" text:style-name="artikel">
            <text:p text:style-name="artikel_kop_titel"><text:span text:style-name="artikel_kop_label">Artikel</text:span> <text:span text:style-name="artikel_kop_nr">4.</text:span> Kosten die wel en niet voor subsidie in aanmerking komen</text:p>
            <text:list text:style-name="id1-3-2-2-4-2">
              <text:list-item text:style-override="id1-3-2-2-4-2">
                <text:number>1.</text:number>
                <text:p text:style-name="al">Voor subsidie komen de naar het oordeel van het college in alle redelijkheid gemaakte kosten en/of gederfde inkomsten in aanmerking die direct verbonden zijn aan- en het gevolg zijn van COVID 19 maatregelen.</text:p>
              </text:list-item>
              <text:list-item text:style-override="id1-3-2-2-4-3">
                <text:number>2.</text:number>
                <text:p text:style-name="al">Hiertoe worden in ieder geval niet gerekend:</text:p>
                <text:list text:style-name="id1-3-2-2-4-3-3">
                  <text:list-item text:style-override="id1-3-2-2-4-3-3-1">
                    <text:number>a.</text:number>
                    <text:p text:style-name="al">beheer en onderhoud van roerende en onroerende goederen of toekomstig beheer en onderhoud;</text:p>
                  </text:list-item>
                  <text:list-item text:style-override="id1-3-2-2-4-3-3-2">
                    <text:number>b.</text:number>
                    <text:p text:style-name="al">consumpties;</text:p>
                  </text:list-item>
                  <text:list-item text:style-override="id1-3-2-2-4-3-3-3">
                    <text:number>c.</text:number>
                    <text:p text:style-name="al">activiteiten waarmee winst wordt beoogd;</text:p>
                  </text:list-item>
                  <text:list-item text:style-override="id1-3-2-2-4-3-3-4">
                    <text:number>d.</text:number>
                    <text:p text:style-name="al">aanpassingen die niet noodzakelijk waren of zijn voor het realiseren van reguliere activiteiten van de vereniging;</text:p>
                  </text:list-item>
                  <text:list-item text:style-override="id1-3-2-2-4-3-3-5">
                    <text:number>e.</text:number>
                    <text:p text:style-name="al">kosten die op andere wijze al worden vergoed;</text:p>
                  </text:list-item>
                  <text:list-item text:style-override="id1-3-2-2-4-3-3-6">
                    <text:number>f.</text:number>
                    <text:p text:style-name="al">kosten die voor 15 maart 2020 zijn gemaakt.</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 1. </text:number>
                <text:p text:style-name="al">Het college onderscheidt voor de hoogte van de subsidie de volgende categorieën:</text:p>
                <text:p text:style-name="al">Categorie 1: gederfde netto inkomsten tussen € 1.000 en € 2.500: <text:span text:style-name="nadrukvet"><text:span text:style-name="nadrukondlijn">€ 1.000,-</text:span></text:span></text:p>
                <text:p text:style-name="al">Categorie 2: gederfde netto inkomsten tussen € 2.501 en € 5.000: <text:span text:style-name="nadrukvet"><text:span text:style-name="nadrukondlijn">€ 2.500,-</text:span></text:span></text:p>
                <text:p text:style-name="al">Categorie 3: gederfde netto inkomsten tussen € 5.001 en € 10.000: <text:span text:style-name="nadrukvet"><text:span text:style-name="nadrukondlijn">€ 5.000,-</text:span></text:span></text:p>
                <text:p text:style-name="al">Categorie 4: gederfde netto inkomsten en/of extra gemaakte kosten tussen van € 10.001 en € 15.000: <text:span text:style-name="nadrukvet"><text:span text:style-name="nadrukondlijn">€ 10.000,-,</text:span></text:span></text:p>
                <text:p text:style-name="al">Categorie 5: gederfde netto inkomsten en/of extra gemaakte kosten van € 15.001 en meer: <text:span text:style-name="nadrukvet"><text:span text:style-name="nadrukondlijn">€ 15.000</text:span></text:spa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Er is een subsidieplafond van € 103.761,40.</text:p>
              </text:list-item>
              <text:list-item text:style-override="id1-3-2-2-6-3">
                <text:number>2.</text:number>
                <text:p text:style-name="al">Wanneer het subsidieplafond zoals vermeld in lid 1 wordt overschreden, worden de subsidies gekort met het percentage van deze overschrijdin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Verenigingen kunnen een subsidie aanvragen bij het college.</text:p>
              </text:list-item>
              <text:list-item text:style-override="id1-3-2-2-7-3">
                <text:number>2.</text:number>
                <text:p text:style-name="al">De aanvraag wordt schriftelijk ingediend en omvat de volgende gegevens:</text:p>
                <text:list text:style-name="id1-3-2-2-7-3-3">
                  <text:list-item text:style-override="id1-3-2-2-7-3-3-1">
                    <text:number>a.</text:number>
                    <text:p text:style-name="al">Naam, contactadres, telefoonnummer en handtekening van de initiatiefnemer;</text:p>
                  </text:list-item>
                  <text:list-item text:style-override="id1-3-2-2-7-3-3-2">
                    <text:number>b.</text:number>
                    <text:p text:style-name="al">Een financiële- en inhoudelijke beschrijving van gederfde netto inkomsten en/of extra gemaakte kosten;</text:p>
                  </text:list-item>
                  <text:list-item text:style-override="id1-3-2-2-7-3-3-3">
                    <text:number>c.</text:number>
                    <text:p text:style-name="al">Een mededeling of tevens elders subsidie is aangevraagd en zo ja of deze is verkregen en indien van toepassing de hoogte van de subsidie;</text:p>
                  </text:list-item>
                  <text:list-item text:style-override="id1-3-2-2-7-3-3-4">
                    <text:number>d.</text:number>
                    <text:p text:style-name="al">De jaarrekening en balans van het jaar voorafgaand aan het jaar van de aanvraag en/of andere stukken die inzicht geven in de vermogenspositie.</text:p>
                  </text:list-item>
                </text:list>
              </text:list-item>
              <text:list-item text:style-override="id1-3-2-2-7-4">
                <text:number>3.</text:number>
                <text:p text:style-name="al">Indien de aanvraag onvoldoende informatie bevat voor een goede beoordeling daarvan, geeft het college aan de aanvrager aan hoe hij de aanvraag kan aanvullen.</text:p>
              </text:list-item>
              <text:list-item text:style-override="id1-3-2-2-7-5">
                <text:number>4.</text:number>
                <text:p text:style-name="al">In afwijking van lid 1 tot en met 3 worden gegevens die eerder zijn verstrekt in het kader van de inventarisatie, die voor de ingangsdatum van deze regeling is gehouden en die bekend is gemaakt via de gemeentelijke website en de gemeentelijke informatiepagina(‘s) Berkelbericht, ook als aanvraag beschouwd. </text:p>
              </text:list-item>
            </text:list>
          </text:section>
          <text:section text:name="artikel_id1-3-2-2-8" text:style-name="artikel">
            <text:p text:style-name="artikel_kop_titel"><text:span text:style-name="artikel_kop_label">Artikel</text:span> <text:span text:style-name="artikel_kop_nr">8.</text:span> Aanvraagtermijn </text:p>
            <text:p text:style-name="al">Een aanvraag om een subsidie wordt, in afwijking van artikel 9, eerste en tweede lid van de ASV 2018, ingediend uiterlijk op 2 november 2020.</text:p>
          </text:section>
          <text:section text:name="artikel_id1-3-2-2-9" text:style-name="artikel">
            <text:p text:style-name="artikel_kop_titel"><text:span text:style-name="artikel_kop_label">Artikel</text:span> <text:span text:style-name="artikel_kop_nr">9.</text:span> Advies door Gemeentelijk Beleidsteam (GBT) Corona </text:p>
            <text:p text:style-name="al">Het Gemeentelijk Beleidsteam (GBT) Corona adviseert het college over de uitvoering van deze regeling en de toekenning van subsidie.</text:p>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in afwijking van artikel 10 van de ASV 2018, uiterlijk op 1 december 2020. </text:p>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Aanvullend op artikel 11 lid 3 van de ASV 2018 wordt de subsidie geweigerd als er al eerder een subsidie in het kader van een provinciale COVID-19 regeling is verstrekt.</text:p>
              </text:list-item>
              <text:list-item text:style-override="id1-3-2-2-11-3">
                <text:number>2.</text:number>
                <text:p text:style-name="al">Aanvullend op artikel 11 lid 3 van de ASV 2018 kan subsidie worden geweigerd als:</text:p>
                <text:list text:style-name="id1-3-2-2-11-3-3">
                  <text:list-item text:style-override="id1-3-2-2-11-3-3-1">
                    <text:number>a.</text:number>
                    <text:p text:style-name="al">de vereniging een zodanig eigen vermogen heeft dat een subsidie op grond van deze regeling niet noodzakelijk is voor instandhouding en continuïteit van die vereniging. Hiervan is in ieder geval sprake als de algemene reserve van de rechtspersoon hoger is dan twee maal de gevraagde subsidie;</text:p>
                  </text:list-item>
                  <text:list-item text:style-override="id1-3-2-2-11-3-3-2">
                    <text:number>b.</text:number>
                    <text:p text:style-name="al">bij de uitvoering van de activiteiten van de vereniging de COVID-19 maatregelen niet in acht worden genomen, zoals de 1,5 meter afstand of de vereniging in de periode vanaf 15 maart 2020 de COVID-19 maatregelen niet in acht heeft genomen. </text:p>
                  </text:list-item>
                </text:list>
              </text:list-item>
            </text:list>
          </text:section>
          <text:section text:name="artikel_id1-3-2-2-12" text:style-name="artikel">
            <text:p text:style-name="artikel_kop_titel"><text:span text:style-name="artikel_kop_label">Artikel</text:span> <text:span text:style-name="artikel_kop_nr">12.</text:span> Subsidie zonder voorafgaande verlening vaststellen</text:p>
            <text:list text:style-name="id1-3-2-2-12-2">
              <text:list-item text:style-override="id1-3-2-2-12-2">
                <text:number>1.</text:number>
                <text:p text:style-name="al">Subsidie wordt zonder voorafgaande verlening vastgesteld. </text:p>
              </text:list-item>
              <text:list-item text:style-override="id1-3-2-2-12-3">
                <text:number>2.</text:number>
                <text:p text:style-name="al">Voor een verstrekking boven de € 5.000,00 is dit met gebruikmaking van artikel 10 lid 5 van de ASV 2018.</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vervalt (uiterlijk) op 31 december 2020.</text:p>
              </text:list-item>
              <text:list-item text:style-override="id1-3-2-2-13-4">
                <text:number>3.</text:number>
                <text:p text:style-name="al">Deze subsidieregeling wordt aangehaald als: Subsidieregeling Financiële tegemoetkoming Covid-19 voor verenigingen en stichtingen Berkelland 2020</text:p>
              </text:list-item>
            </text:list>
          </text:section>
        </text:section>
        <text:section text:name="regeling-sluiting_id1-3-2-3" text:style-name="regeling-sluiting">
          <text:section text:name="ondertekening_id1-3-2-3-1">
            <text:p><text:span text:style-name="functie">Borculo, 13 oktober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secretaris, </text:span></text:p>
            <text:p><text:span text:style-name="functie">M.N.J. Broers, </text:span></text:p>
          </text:section>
          <text:section text:name="ondertekening_id1-3-2-3-4">
            <text:p><text:span text:style-name="functie"/></text:p>
            <text:p><text:span text:style-name="functie">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00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0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0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Historie/Berkelland/482179/CVDR482179_1.html</meta:user-defined>
    <meta:user-defined meta:name="DCTERMS.alternative">Subsidieregeling Financiële tegemoetkoming Covid-19 voor verenigingen en stichtingen Berkelland 2020</meta:user-defined>
    <dc:language>nl</dc:language>
    <meta:user-defined meta:name="OVERHEID.Gemeente/DC.spatial">Berkelland</meta:user-defined>
    <meta:user-defined meta:name="DC.title">Besluit van het college van burgemeester en wethouders van de gemeente Berkelland houdende regels omtrent financiële tegemoetkoming Covid-19 (Subsidieregeling Financiële tegemoetkoming Covid-19 voor verenigingen en stichtingen Berkelland 2020)</meta:user-defined>
    <meta:user-defined meta:name="DCTERMS.W3CDTF/DCTERMS.available">2020-10-21</meta:user-defined>
    <meta:user-defined meta:name="DCTERMS.W3CDTF/OVERHEIDop.jaargang">2020</meta:user-defined>
    <meta:user-defined meta:name="OVERHEIDop.publicationIssue">272005</meta:user-defined>
    <meta:user-defined meta:name="OVERHEIDop.betreftRegeling">CVDR645098_1</meta:user-defined>
    <meta:user-defined meta:name="xs:date/OVERHEIDop.startdatum">2020-10-22</meta:user-defined>
    <meta:user-defined meta:name="OVERHEIDop.GmbID/DC.identifier">gmb-2020-272005</meta:user-defined>
    <meta:user-defined meta:name="OVERHEIDop.versieInformatie"/>
  </office:meta>
</office:document-meta>
</file>