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3 te Emmeloord: het uitbreiden/verander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een omgevingsvergunning verleend voor deze locatie. Het gaat om het uitbreiden/veranderen van de wink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20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ange Nering 3 te Emmeloord: omgevingsvergunning  19 oktober 2020   het uitbreiden/veranderen van de winkel.</meta:user-defined>
    <dc:language>nl</dc:language>
    <meta:user-defined meta:name="OVERHEID.EPSG28992/DC.spatial">179794 524934</meta:user-defined>
    <meta:user-defined meta:name="DC.title">Lange Nering 3 te Emmeloord: het uitbreiden/veranderen van de winkel</meta:user-defined>
    <meta:user-defined meta:name="OVERHEID.PostcodeHuisnummer/OVERHEIDop.postcodeHuisnummer">8302EH 3</meta:user-defined>
    <meta:user-defined meta:name="OVERHEIDop.straatnaam">Lange Nering</meta:user-defined>
    <meta:user-defined meta:name="OVERHEIDop.woonplaats">Emmeloord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04</meta:user-defined>
    <meta:user-defined meta:name="OVERHEIDop.GmbID/DC.identifier">gmb-2020-272004</meta:user-defined>
    <meta:user-defined meta:name="OVERHEIDop.versieInformatie"/>
  </office:meta>
</office:document-meta>
</file>