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BOUWEN EN AFWIJKEN) Irene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 omgevingsvergunning is verzonden op:</text:p>
            <text:p text:style-name="common-al">13 oktober 2020 Irenestraat 20, 5691 TT - verlengen van het dakvlak van de woning en het plaatsen van een hellend dak op een bijgebouw (BOUWEN en AFWIJK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> - de handtekening van de indiener - de dagtekening / datum van ondertekening - de naam en het adres van de indiener - een omschrijving van het besluit waartegen het bezwaar gericht is - de reden waarom u het niet eens bent met het besluit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200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0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0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679 391780</meta:user-defined>
    <meta:user-defined meta:name="DC.title">Verleende omgevingsvergunning (BOUWEN EN AFWIJKEN) Irenestraat 20</meta:user-defined>
    <meta:user-defined meta:name="OVERHEID.PostcodeHuisnummer/OVERHEIDop.postcodeHuisnummer">5691TT 20</meta:user-defined>
    <meta:user-defined meta:name="OVERHEIDop.straatnaam">Irenestraat</meta:user-defined>
    <meta:user-defined meta:name="OVERHEIDop.woonplaats">Son en Breug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003</meta:user-defined>
    <meta:user-defined meta:name="OVERHEIDop.GmbID/DC.identifier">gmb-2020-272003</meta:user-defined>
    <meta:user-defined meta:name="OVERHEIDop.versieInformatie"/>
  </office:meta>
</office:document-meta>
</file>