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 te Maastricht. Kennisgeving nieuwe aanvraag omgevingsvergunning, het vergroten en veranderen van de Hanos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7WB</text:p>
            <text:p text:style-name="common-al">
            <text:span text:style-name="nadrukvet">Molensingel 99 te Maastricht</text:span>
          </text:p>
            <text:p text:style-name="common-al">
            <text:span text:style-name="nadrukvet">het vergroten en veranderen van de Hanos Maastricht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8.95 314114.75</meta:user-defined>
    <meta:user-defined meta:name="DC.title">Molensingel 99 te Maastricht. Kennisgeving nieuwe aanvraag omgevingsvergunning, het vergroten en veranderen van de Hanos Maastricht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272</meta:user-defined>
    <meta:user-defined meta:name="OVERHEIDop.GmbID/DC.identifier">gmb-2020-272</meta:user-defined>
    <meta:user-defined meta:name="OVERHEIDop.versieInformatie"/>
  </office:meta>
</office:document-meta>
</file>