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Oost Breda, Kalmoes 1,3,5 t/m 23  Pijlkruid 1,3,5 t/m 33  Pijlkruid 2,4,6 t/m 18   Boomwal 2,4,6 t/m 16   Burgemeester Verdaasdonkstraat 23, 23A, 25, 25A t/m 41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20</text:p>
            <text:p text:style-name="common-al">
            <text:span text:style-name="nadrukvet">Ingekomen:</text:span> 14-10-2020</text:p>
            <text:p text:style-name="common-al">
            <text:span text:style-name="nadrukvet">Locatie:</text:span> District Oost Breda, Kalmoes 1,3,5 t/m 23  Pijlkruid 1,3,5 t/m 33  Pijlkruid 2,4,6 t/m 18   Boomwal 2,4,6 t/m 16   Burgemeester Verdaasdonkstraat 23, 23A, 25, 25A t/m 41A Teteringen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5080.567 402060.708</meta:user-defined>
    <meta:user-defined meta:name="DC.title">Aanvraag omgevingsvergunning, een wijziging op een eerder verleende vergunning, District Oost Breda, Kalmoes 1,3,5 t/m 23  Pijlkruid 1,3,5 t/m 33  Pijlkruid 2,4,6 t/m 18   Boomwal 2,4,6 t/m 16   Burgemeester Verdaasdonkstraat 23, 23A, 25, 25A t/m 41A Teteringen</meta:user-defined>
    <meta:user-defined meta:name="OVERHEID.PostcodeHuisnummer/OVERHEIDop.postcodeHuisnummer">4847GN 11</meta:user-defined>
    <meta:user-defined meta:name="OVERHEIDop.straatnaam">Kalmoes</meta:user-defined>
    <meta:user-defined meta:name="OVERHEIDop.woonplaats">Teter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98</meta:user-defined>
    <meta:user-defined meta:name="OVERHEIDop.GmbID/DC.identifier">gmb-2020-271998</meta:user-defined>
    <meta:user-defined meta:name="OVERHEIDop.versieInformatie"/>
  </office:meta>
</office:document-meta>
</file>