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, het kappen van 14 beu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5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Fabrieksstraat, het kappen van 14 beukenbomen, 8736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9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769.684 545235.07</meta:user-defined>
    <meta:user-defined meta:name="DC.title">Gemeente Borger-Odoorn, Exloo, Fabrieksstraat, het kappen van 14 beukenbomen (aanvraag)</meta:user-defined>
    <meta:user-defined meta:name="OVERHEID.PostcodeHuisnummer/OVERHEIDop.postcodeHuisnummer">7875AK 9</meta:user-defined>
    <meta:user-defined meta:name="OVERHEIDop.straatnaam">Fabrieksstraat</meta:user-defined>
    <meta:user-defined meta:name="OVERHEIDop.woonplaats">Ex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93</meta:user-defined>
    <meta:user-defined meta:name="OVERHEIDop.GmbID/DC.identifier">gmb-2020-271993</meta:user-defined>
    <meta:user-defined meta:name="OVERHEIDop.versieInformatie"/>
  </office:meta>
</office:document-meta>
</file>