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BOUWEN) Keizerlib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 omgevingsvergunning is verzonden op:</text:p>
            <text:p text:style-name="common-al">12 oktober 2020  Keizerlibel 8, 5692 WJ – oprichten van e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> - de handtekening van de indiener - de dagtekening / datum van ondertekening - de naam en het adres van de indiener - een omschrijving van het besluit waartegen het bezwaar gericht is - de reden waarom u het niet eens bent met het besluit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199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9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36.08 393665.797</meta:user-defined>
    <meta:user-defined meta:name="DC.title">Verleende omgevingsvergunning (BOUWEN) Keizerlibel 8</meta:user-defined>
    <meta:user-defined meta:name="OVERHEID.PostcodeHuisnummer/OVERHEIDop.postcodeHuisnummer">5692WJ 5</meta:user-defined>
    <meta:user-defined meta:name="OVERHEIDop.straatnaam">Keizerlibel</meta:user-defined>
    <meta:user-defined meta:name="OVERHEIDop.woonplaats">Son en Breugel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991</meta:user-defined>
    <meta:user-defined meta:name="OVERHEIDop.GmbID/DC.identifier">gmb-2020-271991</meta:user-defined>
    <meta:user-defined meta:name="OVERHEIDop.versieInformatie"/>
  </office:meta>
</office:document-meta>
</file>