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lfijn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oktober 2020 een besluit genomen op de aanvraag voor een omgevingsvergunning op locatie Dolfijn 6 te Schijndel. De aangevraagde vergunning is <text:span text:style-name="nadrukvet">LET OP BESLUITSTATUS NIET INGEVUL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overkapping</text:p>
            <text:p text:style-name="common-al">Locatie: Dolfijn 6 te Schijndel</text:p>
            <text:p text:style-name="common-al">Zaaknummer: OV-2020-0467</text:p>
            <text:p text:style-name="common-al">
            <text:span text:style-name="nadrukvet">Indienen bezwaarschrift</text:span>
          </text:p>
            <text:p text:style-name="common-al">Tegen dit besluit kunnen belanghebbenden op grond van de Algemene wet bestuursrecht binnen zes weken vanaf 2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97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7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7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16 402268</meta:user-defined>
    <meta:user-defined meta:name="DC.title">Kennisgeving besluit op aanvraag omgevingsvergunning Dolfijn 6 te Schijndel</meta:user-defined>
    <meta:user-defined meta:name="OVERHEID.PostcodeHuisnummer/OVERHEIDop.postcodeHuisnummer">5482XW 6</meta:user-defined>
    <meta:user-defined meta:name="OVERHEIDop.straatnaam">Dolfijn</meta:user-defined>
    <meta:user-defined meta:name="OVERHEIDop.woonplaats">Schijndel</meta:user-defined>
    <meta:user-defined meta:name="DCTERMS.W3CDTF/DCTERMS.available">2020-10-21</meta:user-defined>
    <meta:user-defined meta:name="DCTERMS.W3CDTF/OVERHEIDop.jaargang">2020</meta:user-defined>
    <meta:user-defined meta:name="OVERHEIDop.publicationIssue">271974</meta:user-defined>
    <meta:user-defined meta:name="OVERHEIDop.GmbID/DC.identifier">gmb-2020-271974</meta:user-defined>
    <meta:user-defined meta:name="OVERHEIDop.versieInformatie"/>
  </office:meta>
</office:document-meta>
</file>