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Narcislaan 1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0 heeft de gemeente een aanvraag ontvangen voor een omgevingsvergunning op locatie Narcislaan 16 te Leende. De aanvraag is geregistreerd onder zaaknummer OV 2020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19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een boom op de locatie Narcislaan 16 te Leende</meta:user-defined>
    <dc:language>nl</dc:language>
    <meta:user-defined meta:name="OVERHEID.EPSG28992/DC.spatial">166187 373393</meta:user-defined>
    <meta:user-defined meta:name="DC.title">Ingediende aanvraag omgevingsvergunning Narcislaan 16 te Leende</meta:user-defined>
    <meta:user-defined meta:name="OVERHEID.PostcodeHuisnummer/OVERHEIDop.postcodeHuisnummer">5595EG 16</meta:user-defined>
    <meta:user-defined meta:name="OVERHEIDop.straatnaam">Narcislaan</meta:user-defined>
    <meta:user-defined meta:name="OVERHEIDop.woonplaats">Leen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73</meta:user-defined>
    <meta:user-defined meta:name="OVERHEIDop.GmbID/DC.identifier">gmb-2020-271973</meta:user-defined>
    <meta:user-defined meta:name="OVERHEIDop.versieInformatie"/>
  </office:meta>
</office:document-meta>
</file>