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 HERZIEND BESLUIT VAN : 12-03-2020 : Dorpsstraat 85 Oostknollendam, legalisatie van 2 steig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6 oktober 2020</text:p>
            <text:p text:style-name="common-al">Ons kenmerk:2020omg07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195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5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469.775 503474.551</meta:user-defined>
    <meta:user-defined meta:name="DC.title">Verleende reguliere omgevingsvergunning HERZIEND BESLUIT VAN : 12-03-2020 : Dorpsstraat 85 Oostknollendam, legalisatie van 2 steigers.</meta:user-defined>
    <meta:user-defined meta:name="OVERHEID.PostcodeHuisnummer/OVERHEIDop.postcodeHuisnummer">1534ND 85</meta:user-defined>
    <meta:user-defined meta:name="OVERHEIDop.straatnaam">Dorpsstraat</meta:user-defined>
    <meta:user-defined meta:name="OVERHEIDop.woonplaats">Oostknollen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59</meta:user-defined>
    <meta:user-defined meta:name="OVERHEIDop.GmbID/DC.identifier">gmb-2020-271959</meta:user-defined>
    <meta:user-defined meta:name="OVERHEIDop.versieInformatie"/>
  </office:meta>
</office:document-meta>
</file>