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Noorderweg 134 d Wijdewormer, plaatsen nie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8 oktober 2020</text:p>
            <text:p text:style-name="common-al">Ons kenmerk:2020omg65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194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4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4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503.483 502251.512</meta:user-defined>
    <meta:user-defined meta:name="DC.title">Verleende reguliere omgevingsvergunning: Noorderweg 134 d Wijdewormer, plaatsen niewbouw woning.</meta:user-defined>
    <meta:user-defined meta:name="OVERHEIDop.straatnaam">Noorderweg</meta:user-defined>
    <meta:user-defined meta:name="OVERHEIDop.woonplaats">Wijdeworm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48</meta:user-defined>
    <meta:user-defined meta:name="OVERHEIDop.GmbID/DC.identifier">gmb-2020-271948</meta:user-defined>
    <meta:user-defined meta:name="OVERHEIDop.versieInformatie"/>
  </office:meta>
</office:document-meta>
</file>