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ostersingel nabij nr.62 Leeuwarden, (11042360) plaatsen van een steiger, van 8 oktober t/m 31 december 2020, verzenddatum 09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94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4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15.049 579772.256</meta:user-defined>
    <meta:user-defined meta:name="DC.title">Verleende vergunning gebruik openbare ruimte, Oostersingel nabij nr.62 Leeuwarden, (11042360) plaatsen van een steiger, van 8 oktober t/m 31 december 2020, verzenddatum 09-10-2020.</meta:user-defined>
    <meta:user-defined meta:name="OVERHEID.PostcodeHuisnummer/OVERHEIDop.postcodeHuisnummer">8921GA 62</meta:user-defined>
    <meta:user-defined meta:name="OVERHEIDop.straatnaam">Oostersingel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44</meta:user-defined>
    <meta:user-defined meta:name="OVERHEIDop.GmbID/DC.identifier">gmb-2020-271944</meta:user-defined>
    <meta:user-defined meta:name="OVERHEIDop.versieInformatie"/>
  </office:meta>
</office:document-meta>
</file>