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innemastraat 15 Leeuwarden, (11042594) plaatsen van een rolsteiger, op 26 oktober 2020, verzenddatum 09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9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7.456 579603.373</meta:user-defined>
    <meta:user-defined meta:name="DC.title">Verleende vergunning gebruik openbare ruimte, Minnemastraat 15 Leeuwarden, (11042594) plaatsen van een rolsteiger, op 26 oktober 2020, verzenddatum 09-10-2020.</meta:user-defined>
    <meta:user-defined meta:name="OVERHEID.PostcodeHuisnummer/OVERHEIDop.postcodeHuisnummer">8911GW 15</meta:user-defined>
    <meta:user-defined meta:name="OVERHEIDop.straatnaam">Minnemastraat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38</meta:user-defined>
    <meta:user-defined meta:name="OVERHEIDop.GmbID/DC.identifier">gmb-2020-271938</meta:user-defined>
    <meta:user-defined meta:name="OVERHEIDop.versieInformatie"/>
  </office:meta>
</office:document-meta>
</file>