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impenserdyk tussen De Fleussen en Het Wild Leeuwarden, (11042611) afsluiten van de weg, van 24 oktober t/m 24 november 2020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65.164 577248.077</meta:user-defined>
    <meta:user-defined meta:name="DC.title">Verleende vergunning gebruik openbare ruimte, Himpenserdyk tussen De Fleussen en Het Wild Leeuwarden, (11042611) afsluiten van de weg, van 24 oktober t/m 24 november 2020, verzenddatum 09-10-2020.</meta:user-defined>
    <meta:user-defined meta:name="OVERHEID.PostcodeHuisnummer/OVERHEIDop.postcodeHuisnummer">8939AA 1</meta:user-defined>
    <meta:user-defined meta:name="OVERHEIDop.straatnaam">Wiardaplantage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30</meta:user-defined>
    <meta:user-defined meta:name="OVERHEIDop.GmbID/DC.identifier">gmb-2020-271930</meta:user-defined>
    <meta:user-defined meta:name="OVERHEIDop.versieInformatie"/>
  </office:meta>
</office:document-meta>
</file>