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gelerweg 16B te Emmeloord: het uitbreiden van hoogspanningstation EMZ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een omgevingsvergunning verleend voor deze locatie. Het gaat om het uitbreiden van hoogspanningstation EMZ110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9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gelerweg 16B te Emmeloord: omgevingsvergunning  19 oktober 2020   het uitbreiden van hoogspanningstation EMZ110.</meta:user-defined>
    <dc:language>nl</dc:language>
    <meta:user-defined meta:name="OVERHEID.EPSG28992/DC.spatial">180245.91 521900.33</meta:user-defined>
    <meta:user-defined meta:name="DC.title">Nagelerweg 16B te Emmeloord: het uitbreiden van hoogspanningstation EMZ110</meta:user-defined>
    <meta:user-defined meta:name="OVERHEID.PostcodeHuisnummer/OVERHEIDop.postcodeHuisnummer">8304AB 16</meta:user-defined>
    <meta:user-defined meta:name="OVERHEIDop.straatnaam">Nagelerweg</meta:user-defined>
    <meta:user-defined meta:name="OVERHEIDop.woonplaats">Emmeloor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27</meta:user-defined>
    <meta:user-defined meta:name="OVERHEIDop.GmbID/DC.identifier">gmb-2020-271927</meta:user-defined>
    <meta:user-defined meta:name="OVERHEIDop.versieInformatie"/>
  </office:meta>
</office:document-meta>
</file>