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ingendaa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ingendaal 61, 3075LL, plaatsen van een airco-buitenunit op het dak van de woning met een doorvoer door het platte gedeelte van het dak naar de slaapkamer waar een wandcassette geplaatst zal worden (aanvraagdatum 15-10-2020, dossiernummer OMV.20.10.003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9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55.55 433727.76</meta:user-defined>
    <meta:user-defined meta:name="DC.title">Aangevraagde omgevingsvergunning Clingendaal 61</meta:user-defined>
    <meta:user-defined meta:name="OVERHEID.PostcodeHuisnummer/OVERHEIDop.postcodeHuisnummer">3075LL 61</meta:user-defined>
    <meta:user-defined meta:name="OVERHEIDop.straatnaam">Clingendaal</meta:user-defined>
    <meta:user-defined meta:name="OVERHEIDop.woonplaats">Rot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3</meta:user-defined>
    <meta:user-defined meta:name="OVERHEIDop.GmbID/DC.identifier">gmb-2020-271923</meta:user-defined>
    <meta:user-defined meta:name="OVERHEIDop.versieInformatie"/>
  </office:meta>
</office:document-meta>
</file>