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ieter Sipmawei (parkeerterrein), (11042619) verkoop van oliebollen, van 2 december 2020 t/m 31 december 2024, verzenddatum 08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92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49.499 580213.972</meta:user-defined>
    <meta:user-defined meta:name="DC.title">Verleende standplaatsvergunning Pieter Sipmawei (parkeerterrein), (11042619) verkoop van oliebollen, van 2 december 2020 t/m 31 december 2024, verzenddatum 08-10-2020.</meta:user-defined>
    <meta:user-defined meta:name="OVERHEID.PostcodeHuisnummer/OVERHEIDop.postcodeHuisnummer">8915DZ 5</meta:user-defined>
    <meta:user-defined meta:name="OVERHEIDop.straatnaam">Pieter Sipmawei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22</meta:user-defined>
    <meta:user-defined meta:name="OVERHEIDop.GmbID/DC.identifier">gmb-2020-271922</meta:user-defined>
    <meta:user-defined meta:name="OVERHEIDop.versieInformatie"/>
  </office:meta>
</office:document-meta>
</file>