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2722) promotieactie Flora, op 23 oktober 2020, verzenddatum 14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92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2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2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68.831 579352.457</meta:user-defined>
    <meta:user-defined meta:name="DC.title">Verleende standplaatsvergunning Lange Pijp Leeuwarden, (11042722) promotieactie Flora, op 23 oktober 2020, verzenddatum 14-10-2020.</meta:user-defined>
    <meta:user-defined meta:name="OVERHEIDop.straatnaam">Oude Lombardsteeg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21</meta:user-defined>
    <meta:user-defined meta:name="OVERHEIDop.GmbID/DC.identifier">gmb-2020-271921</meta:user-defined>
    <meta:user-defined meta:name="OVERHEIDop.versieInformatie"/>
  </office:meta>
</office:document-meta>
</file>