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Buorren Stiens (naast de visboer), (11042364) verkoop van oliebollen en aanverwante artikelen, van 1 november t/m 31 december 2020, verzenddatum 14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1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71.106 586167.343</meta:user-defined>
    <meta:user-defined meta:name="DC.title">Verleende standplaatsvergunning Lange Buorren Stiens (naast de visboer), (11042364) verkoop van oliebollen en aanverwante artikelen, van 1 november t/m 31 december 2020, verzenddatum 14-10-2020.</meta:user-defined>
    <meta:user-defined meta:name="OVERHEID.PostcodeHuisnummer/OVERHEIDop.postcodeHuisnummer">9051BD 13</meta:user-defined>
    <meta:user-defined meta:name="OVERHEIDop.straatnaam">Langebuorren</meta:user-defined>
    <meta:user-defined meta:name="OVERHEIDop.woonplaats">Stien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11</meta:user-defined>
    <meta:user-defined meta:name="OVERHEIDop.GmbID/DC.identifier">gmb-2020-271911</meta:user-defined>
    <meta:user-defined meta:name="OVERHEIDop.versieInformatie"/>
  </office:meta>
</office:document-meta>
</file>