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emeentelijke kapaanvraag 1 boom - Eikesingel 62, 9203NZ Drachten (zijde Bouriciu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ikesingel 62, 9203NZ Drachten (zijde Bouriciuslaan),gemeentelijke kapaanvraag 1 boom, datum bekendmaking: 23 januar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9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meente Smallingerland - verlening omgevingsvergunning - gemeentelijke kapaanvraag 1 boom- Eikesingel 62, 9203NZ Drachten (zijde Bouriciuslaan)</meta:user-defined>
    <dc:language>nl</dc:language>
    <meta:user-defined meta:name="OVERHEID.EPSG28992/DC.spatial">201941.28 567924.11</meta:user-defined>
    <meta:user-defined meta:name="DC.title">Gemeente Smallingerland - verlening omgevingsvergunning - gemeentelijke kapaanvraag 1 boom - Eikesingel 62, 9203NZ Drachten (zijde Bouriciuslaan)</meta:user-defined>
    <meta:user-defined meta:name="OVERHEIDop.straatnaam">Eikesingel</meta:user-defined>
    <meta:user-defined meta:name="OVERHEIDop.woonplaats">Drachten</meta:user-defined>
    <meta:user-defined meta:name="DCTERMS.W3CDTF/DCTERMS.available">2020-02-03</meta:user-defined>
    <meta:user-defined meta:name="DCTERMS.W3CDTF/OVERHEIDop.jaargang">2020</meta:user-defined>
    <meta:user-defined meta:name="OVERHEIDop.publicationIssue">27191</meta:user-defined>
    <meta:user-defined meta:name="OVERHEIDop.GmbID/DC.identifier">gmb-2020-27191</meta:user-defined>
    <meta:user-defined meta:name="OVERHEIDop.versieInformatie"/>
  </office:meta>
</office:document-meta>
</file>