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kade 398, 3024EN, plaatsen van zonnepanelen op het dak van het pand Sint-Jacobskade 292 e.v. (aanvraagdatum 08-10-2020, dossiernummer OMV.20.10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9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03.33 435440.54</meta:user-defined>
    <meta:user-defined meta:name="DC.title">Aangevraagde omgevingsvergunning Sint-Jobskade 398</meta:user-defined>
    <meta:user-defined meta:name="OVERHEID.PostcodeHuisnummer/OVERHEIDop.postcodeHuisnummer">3024EN 302</meta:user-defined>
    <meta:user-defined meta:name="OVERHEIDop.straatnaam">Sint-Jobskade</meta:user-defined>
    <meta:user-defined meta:name="OVERHEIDop.woonplaats">Rot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08</meta:user-defined>
    <meta:user-defined meta:name="OVERHEIDop.GmbID/DC.identifier">gmb-2020-271908</meta:user-defined>
    <meta:user-defined meta:name="OVERHEIDop.versieInformatie"/>
  </office:meta>
</office:document-meta>
</file>