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oarder Stienplaat 24 Leeuwarden, (11041164) realiseren van een nieuwe veranda, verzenddatum 27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90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Geweigerde omgevingsvergunning Noarder Stienplaat 24 Leeuwarden, (11041164) realiseren van een nieuwe veranda, verzenddatum 27-08-2020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00</meta:user-defined>
    <meta:user-defined meta:name="OVERHEIDop.GmbID/DC.identifier">gmb-2020-271900</meta:user-defined>
    <meta:user-defined meta:name="OVERHEIDop.versieInformatie"/>
  </office:meta>
</office:document-meta>
</file>