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Herziening Amstelveen Zuid-West 2014 - Zetterij/Grutterij” 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5255</text:span>
          </text:p>
            <text:p text:style-name="common-al">Burgemeester en wethouders van Amstelveen maken ingevolge artikel 3.8 van de Wet ruimtelijke ordening de terinzagelegging bekend van het:</text:p>
            <text:list text:style-name="id1-3-2-1-1-3">
              <text:list-item text:style-override="id1-3-2-1-1-3-1">
                <text:number>1.</text:number>
                <text:p text:style-name="al">ontwerpbestemmingsplan “Herziening Amstelveen Zuid-West 2014 - Zetterij/Grutterij”;</text:p>
              </text:list-item>
              <text:list-item text:style-override="id1-3-2-1-1-3-2">
                <text:number>2.</text:number>
                <text:p text:style-name="al">ontwerpbesluit omgevingsvergunning voor het realiseren van een nieuwe vestiging van een bouwmarkt (Gamma) met bijbehorende faciliteiten op het thans onbebouwde perceel Zetterij 12.</text:p>
              </text:list-item>
            </text:list>
            <text:p text:style-name="common-al">
            <text:span text:style-name="nadrukvet">Bestemmingsplan</text:span>
          </text:p>
            <text:p text:style-name="common-al">Het aanbod perifere detailhandel (bijv. een bouwmarkt) concentreert zich in Amstelveen bijna volledig op het bedrijventerrein Bovenkerk. Het verplaatsen van de Gamma van bedrijventerrein Legmeer naar bedrijventerrein Bovenkerk past in de voorgestane centralisatie van dit soort detailhandel en versterkt dit winkelcluster op het bedrijventerrein Bovenkerk. </text:p>
            <text:p text:style-name="common-al">Op de Zetterij hebben de gronden de bestemming "Gemengd ­ 2". Binnen deze bestemming is geen perifere detailhandel toegestaan. Op de huidige locatie van de Gamma aan de Grutterij geldt de bestemming "Gemengd ­ 4" met een nadere aanduiding dat perifere detailhandel is toegestaan. Aangezien perifere detailhandel op bedrijventerreinen in Amstelveen niet zonder meer mag toenemen, wordt met dit bestemmingsplan perifere detailhandel op het perceel aan de Zetterij mogelijk gemaakt en gelijktijdig op het perceel aan de Grutterij onmogelijk gemaakt. De gemeente Amstelveen faciliteert met onderhavig bestemmingsplan aldus de door de Gamma gewenste verhuizing van de Grutterij naar de Zetterij en geeft deze een juridisch­planologische status.</text:p>
            <text:p text:style-name="common-al">
            <text:span text:style-name="nadrukvet">Wro</text:span>
            <text:span text:style-name="nadrukvet">-coördinatieregeling</text:span>
          </text:p>
            <text:p text:style-name="common-al">Op 20 oktober 2020 hebben burgemeester en wethouders, op grond van de Coördinatieverordening Amstelveen 2018, besloten toepassing te geven aan de coördinatiebepaling als bedoeld in artikel 3:30 van de Wet ruimtelijke ordening. De coördinatieregeling maakt het mogelijk om, voor een ontwikkeling, benodigde besluiten gezamenlijk voor te bereiden en te coördineren. Voor alle besluiten die moeten worden genomen ten behoeve van het bouwplan, wordt gelijktijdig dezelfde procedure doorlopen. Op de te coördineren besluiten is de uniforme openbare voorbereidingsprocedure van de Algemene wet bestuursrecht van toepassing.</text:p>
            <text:p text:style-name="common-al">
            <text:span text:style-name="nadrukvet">Ter inzage</text:span>
          </text:p>
            <text:p text:style-name="common-al">Het ontwerpbestemmingsplan en het ontwerpbesluit omgevingsvergunning liggen met de daarbij behorende stukken ter inzage van 22 oktober tot en met 2 december 2020.</text:p>
            <text:p text:style-name="common-al">De stukken zijn op de volgende wijzen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62.12B-OW01 en</text:p>
              </text:list-item>
              <text:list-item text:style-override="id1-3-2-1-1-12-2">
                <text:number>-</text:number>
                <text:p text:style-name="al">via de gemeentelijke viewer RO-publiceer <text:a xlink:href="http://0362.ropubliceer.nl/" xlink:type="simple">http://0362.ropubliceer.nl/</text:a><text:span text:style-name="nadrukondlijn">;</text:span></text:p>
              </text:list-item>
              <text:list-item text:style-override="id1-3-2-1-1-12-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n</text:span>
          </text:p>
            <text:p text:style-name="common-al">Gedurende bovengenoemde termijn van terinzageligging kan een ieder zijn zienswijze over het ontwerpbestemmingsplan en het ontwerpbesluit omgevingsvergunning naar voren brengen. Schriftelijke zienswijzen die betrekking hebben op het bestemmingsplan kunnen worden ingediend bij de gemeenteraad. Zienswijzen die betrekking hebben op het ontwerpbesluit omgevingsvergunning bij het college van burgemeester en wethouders. In beide gevallen is het postadres: Postbus 4, 1180 BA Amstelveen. U kunt uw zienswijze ook digitaal indienen via <text:a xlink:href="mailto:fu-so@amstelveen.nl" xlink:type="simple">fu-so@amstelveen.nl</text:a>. Een schriftelijke zienswijze dient ten minste te zijn voorzien van kenmerk Z20-005255,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8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B-OW01</meta:user-defined>
    <meta:user-defined meta:name="OVERHEIDop.referentienummer">Z20-005255</meta:user-defined>
    <meta:user-defined meta:name="DCTERMS.abstract">Ter inzagelegging van het ontwerp bestemmingsplan en ontwerpbesluit omgevingsvergunning ten behoeve van het realiseren van een bouwmarkt op het perceel Zetterij 12</meta:user-defined>
    <dc:language>nl</dc:language>
    <meta:user-defined meta:name="OVERHEID.Gemeente/DC.spatial">Amstelveen</meta:user-defined>
    <meta:user-defined meta:name="OVERHEID.EPSG28992/DC.spatial">117515.071 478001.76</meta:user-defined>
    <meta:user-defined meta:name="OVERHEID.EPSG28992/DC.spatial">117590.978 477971.977</meta:user-defined>
    <meta:user-defined meta:name="OVERHEID.EPSG28992/DC.spatial">117543.046 477829.216</meta:user-defined>
    <meta:user-defined meta:name="OVERHEID.EPSG28992/DC.spatial">117466.871 477823.951</meta:user-defined>
    <meta:user-defined meta:name="OVERHEID.EPSG28992/DC.spatial">117493.888 477911.374</meta:user-defined>
    <meta:user-defined meta:name="OVERHEID.EPSG28992/DC.spatial">117464.785 477934.961</meta:user-defined>
    <meta:user-defined meta:name="OVERHEID.EPSG28992/DC.spatial">117232.816 477371.872</meta:user-defined>
    <meta:user-defined meta:name="OVERHEID.EPSG28992/DC.spatial">117308.771 477347.193</meta:user-defined>
    <meta:user-defined meta:name="OVERHEID.EPSG28992/DC.spatial">117296.635 477291.782</meta:user-defined>
    <meta:user-defined meta:name="OVERHEID.EPSG28992/DC.spatial">117211.994 477329.673</meta:user-defined>
    <meta:user-defined meta:name="DC.title">Gemeente Amstelveen – Ontwerpbestemmingsplan “Herziening Amstelveen Zuid-West 2014 - Zetterij/Grutterij” en ontwerpbesluit omgevingsvergunning</meta:user-defined>
    <meta:user-defined meta:name="OVERHEID.PostcodeHuisnummer/OVERHEIDop.postcodeHuisnummer">1185ZZ 9</meta:user-defined>
    <meta:user-defined meta:name="OVERHEID.PostcodeHuisnummer/OVERHEIDop.postcodeHuisnummer">1185ZC 33</meta:user-defined>
    <meta:user-defined meta:name="OVERHEID.PostcodeHuisnummer/OVERHEIDop.postcodeHuisnummer">1185ZC 41</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R 25</meta:user-defined>
    <meta:user-defined meta:name="OVERHEID.PostcodeHuisnummer/OVERHEIDop.postcodeHuisnummer">1185ZT 1</meta:user-defined>
    <meta:user-defined meta:name="OVERHEID.PostcodeHuisnummer/OVERHEIDop.postcodeHuisnummer">1185ZT 1</meta:user-defined>
    <meta:user-defined meta:name="OVERHEID.PostcodeHuisnummer/OVERHEIDop.postcodeHuisnummer">1185ZV 2</meta:user-defined>
    <meta:user-defined meta:name="OVERHEIDop.straatnaam">Zetterij</meta:user-defined>
    <meta:user-defined meta:name="OVERHEIDop.straatnaam">Maalderij</meta:user-defined>
    <meta:user-defined meta:name="OVERHEIDop.straatnaam">Maalderij</meta:user-defined>
    <meta:user-defined meta:name="OVERHEIDop.straatnaam">Zetterij</meta:user-defined>
    <meta:user-defined meta:name="OVERHEIDop.straatnaam">Zetterij</meta:user-defined>
    <meta:user-defined meta:name="OVERHEIDop.straatnaam">Zetterij</meta:user-defined>
    <meta:user-defined meta:name="OVERHEIDop.straatnaam">Smederij</meta:user-defined>
    <meta:user-defined meta:name="OVERHEIDop.straatnaam">Grutterij</meta:user-defined>
    <meta:user-defined meta:name="OVERHEIDop.straatnaam">Grutterij</meta:user-defined>
    <meta:user-defined meta:name="OVERHEIDop.straatnaam">Grutterij</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1894</meta:user-defined>
    <meta:user-defined meta:name="OVERHEIDop.GmbID/DC.identifier">gmb-2020-271894</meta:user-defined>
    <meta:user-defined meta:name="OVERHEIDop.versieInformatie"/>
  </office:meta>
</office:document-meta>
</file>