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Furstenburchstraat 4 Nijkerk,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3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8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667 469874</meta:user-defined>
    <meta:user-defined meta:name="DC.title">Aanvraag omgevingsvergunning, Van Furstenburchstraat 4 Nijkerk, het veranderen en vergroten van de woning</meta:user-defined>
    <meta:user-defined meta:name="OVERHEID.PostcodeHuisnummer/OVERHEIDop.postcodeHuisnummer">3862AW 4</meta:user-defined>
    <meta:user-defined meta:name="OVERHEIDop.straatnaam">Van Furstenburchstraat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91</meta:user-defined>
    <meta:user-defined meta:name="OVERHEIDop.GmbID/DC.identifier">gmb-2020-271891</meta:user-defined>
    <meta:user-defined meta:name="OVERHEIDop.versieInformatie"/>
  </office:meta>
</office:document-meta>
</file>