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Vereniging Paardrijden Gehandicapten Oost  van 01-06-2021 tot en met 15-07-2021(ontvangen 29-01-2020, zaaknummer 1700ESUITE5251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Vereniging Paardrijden Gehandicapten Oost</text:p>
            <text:p text:style-name="common-al">Wanneer: van  01-06-2021 tot en met 15-07-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Vereniging Paardrijden Gehandicapten Oost</meta:user-defined>
    <dc:language>nl</dc:language>
    <meta:user-defined meta:name="OVERHEID.EPSG28992/DC.spatial">239223.78650637 491956.799642126</meta:user-defined>
    <meta:user-defined meta:name="DC.title">Gemeente Twenterand - Ingekomen aanvraag, Gemeente Twenterand, kledinginzameling Vereniging Paardrijden Gehandicapten Oost  van 01-06-2021 tot en met 15-07-2021(ontvangen 29-01-2020, zaaknummer 1700ESUITE52512020)</meta:user-defined>
    <meta:user-defined meta:name="OVERHEIDop.straatnaam">Manitobaplein</meta:user-defined>
    <meta:user-defined meta:name="OVERHEIDop.woonplaats">Vriezenveen</meta:user-defined>
    <meta:user-defined meta:name="DCTERMS.W3CDTF/DCTERMS.available">2020-02-05</meta:user-defined>
    <meta:user-defined meta:name="DCTERMS.W3CDTF/OVERHEIDop.jaargang">2020</meta:user-defined>
    <meta:user-defined meta:name="OVERHEIDop.publicationIssue">27189</meta:user-defined>
    <meta:user-defined meta:name="OVERHEIDop.GmbID/DC.identifier">gmb-2020-27189</meta:user-defined>
    <meta:user-defined meta:name="OVERHEIDop.versieInformatie"/>
  </office:meta>
</office:document-meta>
</file>